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ff0000" style:font-name="Calibri1" fo:font-size="2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22pt" style:font-name-complex="Calibri1" style:font-size-complex="22pt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3pt" style:text-underline-style="solid" style:text-underline-width="auto" style:text-underline-color="font-color" fo:font-weight="normal" fo:background-color="transparent" style:font-name-asian="Calibri1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4dbb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T1" style:family="text">
      <style:text-properties fo:color="#ff0000" style:font-name="Calibri1" fo:font-size="2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fo:color="#ff0000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" style:family="text">
      <style:text-properties fo:color="#ff0000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0" style:family="text">
      <style:text-properties fo:color="#9b00d3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1" style:family="text">
      <style:text-properties fo:color="#9b00d3" style:font-name="Calibri1" fo:font-size="11pt" fo:font-weight="normal" fo:background-color="transparent" loext:char-shading-value="0" style:font-name-asian="Calibri1" style:font-name-complex="Calibri1"/>
    </style:style>
    <style:style style:name="T12" style:family="text">
      <style:text-properties fo:color="#9b00d3" style:font-name="Calibri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3" style:family="text">
      <style:text-properties fo:color="#9b00d3" style:font-name="Calibri1" fo:font-weight="normal" fo:background-color="transparent" loext:char-shading-value="0" style:font-name-asian="Calibri1" style:font-name-complex="Calibri1"/>
    </style:style>
    <style:style style:name="T14" style:family="text">
      <style:text-properties fo:color="#9b00d3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size-asian="14pt" style:font-name-complex="Calibri1" style:font-size-complex="14pt"/>
    </style:style>
    <style:style style:name="T15" style:family="text">
      <style:text-properties fo:color="#9b00d3" style:font-name="Calibri1" fo:font-size="14pt" style:text-underline-style="solid" style:text-underline-width="auto" style:text-underline-color="font-color" fo:font-weight="bold" officeooo:rsid="000a62b2" style:text-underline-mode="continuous" style:text-overline-mode="continuous" style:text-line-through-mode="continuous" fo:background-color="transparent" loext:char-shading-value="0" style:font-name-asian="Calibri1" style:font-size-asian="14pt" style:font-name-complex="Calibri1" style:font-size-complex="14pt"/>
    </style:style>
    <style:style style:name="T16" style:family="text">
      <style:text-properties fo:color="#004dbb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7" style:family="text">
      <style:text-properties fo:color="#00b05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8" style:family="text">
      <style:text-properties fo:color="#00b050" style:font-name="Calibri1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9" style:family="text">
      <style:text-properties fo:color="#008000" style:font-name="Calibri1" fo:font-size="12pt" fo:font-weight="bold" fo:background-color="transparent" loext:char-shading-value="0" style:font-name-asian="Calibri1" style:font-name-complex="Calibri1"/>
    </style:style>
    <style:style style:name="T20" style:family="text">
      <style:text-properties fo:color="#008000" style:font-name="Calibri1" fo:font-size="11pt" fo:font-weight="bold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E CANTINE</text:p>
      <text:p text:style-name="P4">Association des parents d'élèves responsables de la branche "CANTINE"</text:p>
      <text:p text:style-name="P7"/>
      <text:p text:style-name="P3">L'APE section cantine a pour mission de contribuer à la gestion de la cantine scolaire.</text:p>
      <text:p text:style-name="P3">Elle gère la trésorerie et la facturation.</text:p>
      <text:p text:style-name="P3">Grâce à cette action, la cantine propose de nombreux produits frais, des produits bio, cuisinés sur place.</text:p>
      <text:p text:style-name="P3">Les menus sont établis lors de réunions pendant lesquelles les parents peuvent participer.</text:p>
      <text:p text:style-name="P3">Nous avons donc le plaisir de vous présenter les nouveaux membres du bureau de cette année </text:p>
      <text:p text:style-name="P3">pour la section cantine élus lors de l'assemblée générale:</text:p>
      <text:p text:style-name="P6"><text:span text:style-name="T14">Carole Savary:</text:span><text:span text:style-name="T12"> </text:span><text:span text:style-name="T8">Présidente </text:span></text:p>
      <text:p text:style-name="P6"><text:span text:style-name="T14">Claire Br</text:span><text:span text:style-name="T15">é</text:span><text:span text:style-name="T14">maud:</text:span><text:span text:style-name="T12"> </text:span><text:span text:style-name="T8">Secrétaire</text:span></text:p>
      <text:p text:style-name="P6"><text:span text:style-name="T14">Bruno Cruzeau:</text:span><text:span text:style-name="T9"> </text:span><text:span text:style-name="T8">Secrétaire Adjoint</text:span></text:p>
      <text:p text:style-name="P6"><text:span text:style-name="T12">Célia Augeix: </text:span><text:span text:style-name="T8">Trésorière</text:span></text:p>
      <text:p text:style-name="P6"><text:span text:style-name="T14">Sandrine Richier:</text:span><text:span text:style-name="T13"> </text:span><text:span text:style-name="T8">Trésorière Adjointe</text:span></text:p>
      <text:p text:style-name="P6"><text:span text:style-name="T14">Desseaux Audrey:</text:span><text:span text:style-name="T12"> </text:span><text:span text:style-name="T8">Membre actif</text:span></text:p>
      <text:p text:style-name="P7"/>
      <text:p text:style-name="P5">Nous contacter:</text:p>
      <text:p text:style-name="P6"><text:span text:style-name="T18">Par Mail: </text:span><text:span text:style-name="T8">apeecolederivieres@gmail.com</text:span></text:p>
      <text:p text:style-name="P6"><text:span text:style-name="T18">Télephone Présidente: </text:span><text:span text:style-name="T8">06.80.88.80.6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9T23:06:49.178000000</dc:date>
    <meta:editing-duration>PT8M22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0" meta:page-count="1" meta:paragraph-count="17" meta:word-count="117" meta:character-count="818" meta:non-whitespace-character-count="716"/>
  </office:meta>
</office:document-meta>
</file>